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 fo:margin-left="35.40pt" fo:text-indent="35.40pt" fo:margin-top="6.00pt"/>
    </style:style>
    <style:style style:name="P2" style:family="paragraph">
      <style:paragraph-properties fo:line-height="100.00%" fo:text-align="center" fo:margin-top="6.00pt"/>
    </style:style>
    <style:style style:name="P3" style:family="paragraph">
      <style:paragraph-properties fo:line-height="115.00%" fo:text-align="left" fo:margin-top="6.00pt" fo:margin-bottom="12.00pt"/>
    </style:style>
    <style:style style:name="P4" style:family="paragraph">
      <style:paragraph-properties fo:line-height="115.00%" fo:text-align="center" fo:margin-top="6.00pt" fo:margin-bottom="6.00pt"/>
    </style:style>
    <style:style style:name="P5" style:family="paragraph">
      <style:paragraph-properties fo:line-height="115.00%" fo:text-align="left" fo:margin-top="8.00pt" fo:margin-bottom="8.00pt">
        <style:tab-stops>
          <style:tab-stop style:position="425.25pt" style:type="right" style:leader-style="dotted"/>
        </style:tab-stops>
      </style:paragraph-properties>
    </style:style>
    <style:style style:name="P6" style:family="paragraph">
      <style:paragraph-properties fo:line-height="115.00%" fo:text-align="justify" fo:margin-top="6.00pt"/>
    </style:style>
    <style:style style:name="P7" style:family="paragraph">
      <style:paragraph-properties fo:line-height="115.00%" fo:text-align="center" fo:margin-top="6.00pt" fo:margin-bottom="6.00pt"/>
    </style:style>
    <style:style style:name="P8" style:family="paragraph">
      <style:paragraph-properties fo:line-height="115.00%" fo:text-align="left" fo:margin-top="6.00pt" fo:margin-bottom="12.00pt">
        <style:tab-stops>
          <style:tab-stop style:position="425.25pt" style:type="right" style:leader-style="dotted"/>
        </style:tab-stops>
      </style:paragraph-properties>
    </style:style>
    <style:style style:name="P9" style:family="paragraph">
      <style:paragraph-properties fo:line-height="115.00%" fo:text-align="left" fo:margin-top="6.00pt" fo:margin-bottom="12.00pt"/>
    </style:style>
    <text:list-style style:name="L10">
      <text:list-level-style-bullet text:level="1" text:bullet-char="•">
        <style:list-level-properties text:space-before="50.2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top="6.00pt"/>
    </style:style>
    <style:style style:name="P11" style:family="paragraph">
      <style:paragraph-properties fo:line-height="100.00%" fo:text-align="left" fo:margin-left="-36.00pt" fo:text-indent="0.00pt" fo:margin-top="6.00pt"/>
    </style:style>
    <style:style style:name="P12" style:family="paragraph">
      <style:paragraph-properties fo:line-height="100.00%" fo:text-align="left" fo:margin-top="6.00pt"/>
    </style:style>
    <style:style style:name="P13" style:family="paragraph">
      <style:paragraph-properties fo:line-height="100.00%" fo:text-align="left" fo:margin-left="32.20pt" fo:text-indent="0.00pt" fo:margin-top="6.00pt"/>
    </style:style>
    <style:style style:name="P14" style:family="paragraph">
      <style:paragraph-properties fo:line-height="115.00%" fo:text-align="left" fo:margin-top="6.00pt" fo:margin-bottom="12.00pt">
        <style:tab-stops>
          <style:tab-stop style:position="226.80pt" style:type="center"/>
          <style:tab-stop style:position="439.45pt" style:type="right"/>
        </style:tab-stops>
      </style:paragraph-properties>
    </style:style>
    <style:style style:name="P15" style:family="paragraph">
      <style:paragraph-properties fo:line-height="115.00%" fo:text-align="justify" fo:margin-top="6.00pt" fo:margin-bottom="12.00pt"/>
    </style:style>
  </office:automatic-styles>
  <office:body>
    <office:text>
      <text:p text:style-name="P1"><draw:frame text:anchor-type="as-char" svg:width="29.90mm" svg:height="29.37mm" style:rel-width="scale" style:rel-height="scale"><draw:object-ole xlink:href="OleObj1"/><draw:image xlink:href="ObjectReplacements/OleObj1"/></draw:frame><text:span text:style-name="T2">Association Fontenaisienne des Amis des Chiens 85</text:span></text:p>
      <text:p text:style-name="P2"><text:span text:style-name="T2">Numéro : W851000925</text:span></text:p>
      <text:p text:style-name="P2"><text:span text:style-name="T2">50 Rue de Billaude<text:s/></text:span><text:span text:style-name="T3">–</text:span><text:span text:style-name="T4"><text:s/>85200 DOIX</text:span></text:p>
      <text:p text:style-name="P2"><text:a xlink:href="mailto:contact@afac-85.fr"><text:span text:style-name="T6">contact@afac-85.fr</text:span></text:a><text:span text:style-name="T7"><text:s/>-<text:s text:c="2"/></text:span><text:a xlink:href="http://www.afac-85.fr"><text:span text:style-name="T8">www.afac-85.fr</text:span></text:a><text:span text:style-name="T9"/></text:p>
      <text:p text:style-name="P3"><text:span text:style-name="T10"/></text:p>
      <text:p text:style-name="P4"><text:span text:style-name="T11">Bulletin d’adhésion année 2025</text:span></text:p>
      <text:p text:style-name="P4"><text:span text:style-name="T12">Renseignements concernant le propriétaire</text:span><text:span text:style-name="T13"> </text:span></text:p>
      <text:p text:style-name="P5"><text:span text:style-name="T14">Nom : <text:tab/></text:span></text:p>
      <text:p text:style-name="P5"><text:span text:style-name="T14">Prénom : <text:tab/></text:span></text:p>
      <text:p text:style-name="P5"><text:span text:style-name="T14">Adresse : <text:tab/></text:span></text:p>
      <text:p text:style-name="P5"><text:span text:style-name="T14">Numéro téléphone : <text:tab/></text:span></text:p>
      <text:p text:style-name="P5"><text:span text:style-name="T14">Adresse internet (lisible) : <text:tab/></text:span></text:p>
      <text:p text:style-name="P6"><text:span text:style-name="T14">Souhaite adhérer à l’association, la cotisation annuelle (année civile) est fixée à 60 euros, réduite à compter du 1</text:span><text:span text:style-name="T15">er</text:span><text:span text:style-name="T16"><text:s/>Septembre à 40€ pour les inscriptions en cours d’année. </text:span></text:p>
      <text:p text:style-name="P6"><text:span text:style-name="T16">L’adhésion est dégressive à 105 euros l’année pour 2 chiens.</text:span></text:p>
      <text:p text:style-name="P6"><text:span text:style-name="T17">Je reconnais avoir pris connaissance des statuts et du règlement intérieur de l’association disponibles sur le site dédié et donne mon accord pour le droit à l’image.</text:span></text:p>
      <text:p text:style-name="P7"><text:span text:style-name="T18">Renseignements concernant le chien.</text:span></text:p>
      <text:p text:style-name="P8"><text:span text:style-name="T19">Nom : …………………………………… Race : ………………………………</text:span></text:p>
      <text:p text:style-name="P8"><text:span text:style-name="T19">Date de naissance : ………………………</text:span></text:p>
      <text:p text:style-name="P9"><text:span text:style-name="T20">Pièces à joindre.<text:s/></text:span><text:span text:style-name="T21"><text:s/>(Seulement les documents 1;2 et 3 pour les<text:s/></text:span><text:span text:style-name="T22">réinscriptions</text:span><text:span text:style-name="T23">)</text:span></text:p>
      <text:list text:style-name="L10">
        <text:list-item>
          <text:p text:style-name="P10"><text:span text:style-name="T23">Une photocopie du certificat de vaccination de l’année en cours ;</text:span></text:p>
        </text:list-item>
        <text:list-item>
          <text:p text:style-name="P10"><text:span text:style-name="T23">Un chèque de<text:s/></text:span><text:span text:style-name="T24">60</text:span><text:span text:style-name="T25"><text:s/>euros établi à l’ordre de l’AFAC ;</text:span></text:p>
        </text:list-item>
        <text:list-item>
          <text:p text:style-name="P10"><text:span text:style-name="T25">L’attestation d’assurance de l’année en cours ;</text:span></text:p>
        </text:list-item>
        <text:list-item>
          <text:p text:style-name="P11"><text:span text:style-name="T25">Le règlement interne<text:s/></text:span><text:span text:style-name="T26">paraphé et signé ;</text:span></text:p>
        </text:list-item>
        <text:list-item>
          <text:p text:style-name="P12"><text:span text:style-name="T27">Une photocopie de la fiche d’identification (puce ou tatouage).</text:span></text:p>
        </text:list-item>
      </text:list>
      <text:p text:style-name="P13"><text:span text:style-name="T28"/></text:p>
      <text:p text:style-name="P14"><text:span text:style-name="T29"><text:s text:c="4"/>Fait à<text:tab/><text:s text:c="50"/>le<text:s text:c="32"/>Signature</text:span></text:p>
      <text:p text:style-name="P14"><text:span text:style-name="T30"/></text:p>
      <text:p text:style-name="P14"><text:span text:style-name="T30"/></text:p>
      <text:p text:style-name="P15"><text:span text:style-name="T31">Les renseignements fournis dans le formulaire sont destinés à l’usage exclusif des gestionnaires de l’AFAC et sur demande des services vétérinaires et de la police. La loi 78-17 du 6 janvier 1978 modifiée relative à l’informatique et aux libertés s’applique aux réponses faites sur ce formulaire. Elle vous garantit un droit d’accès et de rectification pour les données vous concernant auprès de l’AFAC qui a trait à ces renseignements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